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size-complex="12pt"/>
    </style:style>
    <style:style style:name="P2" style:parent-style-name="Bezodstępów" style:family="paragraph">
      <style:paragraph-properties fo:text-align="end"/>
      <style:text-properties style:font-name="Arial" style:font-name-complex="Arial" fo:font-weight="bold" style:font-weight-asian="bold" style:font-size-complex="12pt"/>
    </style:style>
    <style:style style:name="P3" style:parent-style-name="Bezodstępów" style:family="paragraph">
      <style:paragraph-properties fo:text-align="end"/>
      <style:text-properties style:font-name="Arial" style:font-name-complex="Arial" fo:font-weight="bold" style:font-weight-asian="bold" style:font-size-complex="12pt"/>
    </style:style>
    <style:style style:name="P4" style:parent-style-name="Bezodstępów" style:family="paragraph">
      <style:paragraph-properties fo:text-align="end"/>
      <style:text-properties style:font-name="Arial" style:font-name-complex="Arial" fo:font-weight="bold" style:font-weight-asian="bold" style:font-size-complex="12pt"/>
    </style:style>
    <style:style style:name="P5" style:parent-style-name="Bezodstępów" style:family="paragraph">
      <style:text-properties style:font-name="Arial" style:font-name-complex="Arial" fo:font-size="14pt" style:font-size-asian="14pt" style:font-size-complex="14pt"/>
    </style:style>
    <style:style style:name="P6" style:parent-style-name="Bezodstępów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7" style:parent-style-name="Default" style:family="paragraph">
      <style:text-properties fo:font-size="10pt" style:font-size-asian="10pt" style:font-size-complex="10pt"/>
    </style:style>
    <style:style style:name="P8" style:parent-style-name="Default" style:family="paragraph">
      <style:paragraph-properties fo:text-align="center"/>
      <style:text-properties fo:font-weight="bold" style:font-weight-asian="bold"/>
    </style:style>
    <style:style style:name="P9" style:parent-style-name="Default" style:family="paragraph">
      <style:paragraph-properties fo:text-align="center"/>
      <style:text-properties fo:font-weight="bold" style:font-weight-asian="bold"/>
    </style:style>
    <style:style style:name="P10" style:parent-style-name="Default" style:family="paragraph">
      <style:paragraph-properties fo:text-align="center"/>
      <style:text-properties fo:font-weight="bold" style:font-weight-asian="bold"/>
    </style:style>
    <style:style style:name="P11" style:parent-style-name="Bezodstępów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2" style:parent-style-name="Bezodstępów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3" style:parent-style-name="Default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style:font-name-asian="Times New Roman" fo:font-weight="bold" style:font-weight-asian="bold"/>
    </style:style>
    <style:style style:name="T16" style:parent-style-name="Domyślnaczcionkaakapitu" style:family="text">
      <style:text-properties style:font-name-asian="Times New Roman" fo:font-weight="bold" style:font-weight-asian="bold"/>
    </style:style>
    <style:style style:name="P17" style:parent-style-name="Bezodstępów" style:family="paragraph">
      <style:text-properties style:font-name="Arial" style:font-name-complex="Arial" fo:font-weight="bold" style:font-weight-asian="bold" style:font-size-complex="12pt"/>
    </style:style>
    <style:style style:name="P18" style:parent-style-name="Default" style:family="paragraph">
      <style:paragraph-properties fo:text-align="justify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" style:parent-style-name="Bezodstępów" style:family="paragraph">
      <style:text-properties style:font-name="Arial" style:font-name-complex="Arial" fo:font-size="8pt" style:font-size-asian="8pt" style:font-size-complex="8pt"/>
    </style:style>
    <style:style style:name="P21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color="#000000" style:text-position="super 66.6%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olumn30" style:family="table-column">
      <style:table-column-properties style:column-width="0.5277in" style:use-optimal-column-width="false"/>
    </style:style>
    <style:style style:name="TableColumn31" style:family="table-column">
      <style:table-column-properties style:column-width="1.3847in" style:use-optimal-column-width="false"/>
    </style:style>
    <style:style style:name="TableColumn32" style:family="table-column">
      <style:table-column-properties style:column-width="1.2541in" style:use-optimal-column-width="false"/>
    </style:style>
    <style:style style:name="TableColumn33" style:family="table-column">
      <style:table-column-properties style:column-width="1.0638in" style:use-optimal-column-width="false"/>
    </style:style>
    <style:style style:name="TableColumn34" style:family="table-column">
      <style:table-column-properties style:column-width="1.1763in" style:use-optimal-column-width="false"/>
    </style:style>
    <style:style style:name="TableColumn35" style:family="table-column">
      <style:table-column-properties style:column-width="1.6805in" style:use-optimal-column-width="false"/>
    </style:style>
    <style:style style:name="Table29" style:family="table">
      <style:table-properties style:width="7.0875in" fo:margin-left="0in" table:align="center"/>
    </style:style>
    <style:style style:name="TableRow36" style:family="table-row">
      <style:table-row-properties style:min-row-height="1.0208in" style:use-optimal-row-height="false" fo:keep-together="always"/>
    </style:style>
    <style:style style:name="TableCell37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bottom="0.1388in"/>
      <style:text-properties style:font-name="Arial" style:font-name-complex="Arial" fo:color="#000000" fo:font-size="9pt" style:font-size-asian="9pt" style:font-size-complex="9pt"/>
    </style:style>
    <style:style style:name="TableCell39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1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fo:color="#000000" fo:font-size="8pt" style:font-size-asian="8pt" style:font-size-complex="8pt" style:language-asian="en" style:country-asian="US"/>
    </style:style>
    <style:style style:name="TableCell42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4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6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8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0" style:parent-style-name="Standard" style:family="paragraph">
      <style:paragraph-properties fo:text-align="center" fo:margin-bottom="0.1388in"/>
      <style:text-properties style:font-name="Arial" style:font-name-complex="Arial" fo:color="#000000" fo:font-size="9pt" style:font-size-asian="9pt" style:font-size-complex="9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62" style:family="table-cell">
      <style:table-cell-properties fo:border="0.0069in solid #000001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6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7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75" style:family="table-cell">
      <style:table-cell-properties fo:border="0.0069in solid #000001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8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8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8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88" style:family="table-cell">
      <style:table-cell-properties fo:border="0.0069in solid #000001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9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9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9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9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01" style:family="table-cell">
      <style:table-cell-properties fo:border="0.0069in solid #000001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10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0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1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14" style:family="table-cell">
      <style:table-cell-properties fo:border="0.0069in solid #000001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11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2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2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27" style:family="table-cell">
      <style:table-cell-properties fo:border="0.0069in solid #000001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3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3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3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40" style:family="table-cell">
      <style:table-cell-properties fo:border="0.0069in solid #000001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P142" style:parent-style-name="Bezodstępów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P143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144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145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146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147" style:parent-style-name="Bezodstępów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8" style:parent-style-name="Bezodstępów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50" style:parent-style-name="Standard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151" style:parent-style-name="Standard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152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style:font-style-complex="italic" fo:color="#000000" fo:font-size="9pt" style:font-size-asian="9pt" style:font-size-complex="9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55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56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57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58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59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60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61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62" style:parent-style-name="Domyślnaczcionkaakapitu" style:family="text">
      <style:text-properties style:font-name="Verdana" style:font-style-complex="italic" fo:color="#000000" fo:font-size="9pt" style:font-size-asian="9pt" style:font-size-complex="9pt"/>
    </style:style>
    <style:style style:name="P163" style:parent-style-name="Bezodstępów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164" style:parent-style-name="Nagłówek3" style:family="paragraph">
      <style:text-properties style:font-name="Calibri" fo:font-weight="bold" style:font-weight-asian="bold" style:font-weight-complex="bold" fo:font-style="normal" style:font-style-asian="normal" style:font-style-complex="normal" fo:font-size="10pt" style:font-size-asian="10pt"/>
    </style:style>
  </office:automatic-styles>
  <office:body>
    <office:text text:use-soft-page-breaks="true">
      <text:p text:style-name="P1"/>
      <text:p text:style-name="P2"/>
      <text:p text:style-name="P3">Załącznik nr 4 - Wzór wykazu osób i podmiotów, które będą uczestniczyć</text:p>
      <text:p text:style-name="P4">w wykonywaniu zamówienia</text:p>
      <text:p text:style-name="P5"/>
      <text:p text:style-name="P6"/>
      <text:p text:style-name="P7">Nr sprawy: P/1/MRŚŚ/2025</text:p>
      <text:p text:style-name="P8"/>
      <text:p text:style-name="P9"/>
      <text:p text:style-name="P10">Wykaz osób i podmiotów,</text:p>
      <text:p text:style-name="P11">które będą uczestniczyć w wykonywaniu zamówienia</text:p>
      <text:p text:style-name="P12"/>
      <text:p text:style-name="P13">Zadanie<text:span text:style-name="T14">:<text:s/></text:span><text:span text:style-name="T15">OCHRONA MUZEUM<text:s/></text:span><text:span text:style-name="T16">REGIONALNEGO W ŚRODZIE SLĄSKIEJ</text:span></text:p>
      <text:p text:style-name="P17"/>
      <text:p text:style-name="P18"/>
      <text:p text:style-name="P19">WYKONAWCA:</text:p>
      <text:p text:style-name="P20">…………………………………………………………………………………………………………………………………………………………</text:p>
      <text:p text:style-name="P21">(nazwa i adres Wykonawcy, którego dotyczy niniejsza informacja)</text:p>
      <text:p text:style-name="P22"/>
      <text:p text:style-name="P23"><text:span text:style-name="T24">OŚWIADCZAM(Y), ŻE:</text:span><text:span text:style-name="T25"><text:s/>dysponuje osobami</text:span><text:span text:style-name="T26"><text:s/></text:span><text:span text:style-name="T27">wymienionymi w tabeli poniżej i będą one<text:s/></text:span><text:span text:style-name="T28">wykonywać wskazane w niej czynności przedmiotu zamówienia, zgodnie z określonymi przez Zamawiającego warunkami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</text:p>
          </table:table-cell>
          <table:table-cell table:style-name="TableCell39">
            <text:p text:style-name="P40">IMIĘ I NAZWISKO</text:p>
            <text:p text:style-name="P41"/>
          </table:table-cell>
          <table:table-cell table:style-name="TableCell42">
            <text:p text:style-name="P43">ZAKRES WYKONYWANYCH CZYNNOŚCI</text:p>
          </table:table-cell>
          <table:table-cell table:style-name="TableCell44">
            <text:p text:style-name="P45">INFORMACJE NT. DOŚWIADCZENIA</text:p>
          </table:table-cell>
          <table:table-cell table:style-name="TableCell46">
            <text:p text:style-name="P47">INFORMACJA NT. WYKSZTAŁCENIA, WIEDZY</text:p>
          </table:table-cell>
          <table:table-cell table:style-name="TableCell48">
            <text:p text:style-name="P49">PODSTAWA DO DYSPONOWANIA WSKAZANĄ OSOBĄ</text:p>
            <text:p text:style-name="P50">(np. umowa o pracę)</text:p>
          </table:table-cell>
        </table:table-row>
        <table:table-row table:style-name="TableRow51">
          <table:table-cell table:style-name="TableCell52">
            <text:p text:style-name="P53">.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.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ext:p text:style-name="P145">Wykonawca na własną odpowiedzialność przedstawia te informacje, które uważa za istotne w świetle wymagań ogłoszenia. Zaprezentowane informacje muszą<text:s/>precyzyjnie wskazywać wymagane przez Zamawiającego uprawnienia oraz doświadczenia.</text:p>
      <text:p text:style-name="P146"/>
      <text:p text:style-name="P147"/>
      <text:p text:style-name="P148"/>
      <text:p text:style-name="P149">………………………………………………………………….</text:p>
      <text:p text:style-name="P150">Miejscowość i data</text:p>
      <text:p text:style-name="P151"><text:tab/><text:tab/><text:tab/><text:tab/><text:tab/><text:tab/><text:tab/><text:tab/></text:p>
      <text:p text:style-name="P152"><text:s text:c="7"/>…………………………………………………..</text:p>
      <text:p text:style-name="P153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14"/>Podpis pieczęć wykonaw</text:span><text:span text:style-name="T162">cy</text:span></text:p>
      <text:p text:style-name="P163"/>
      <text:h text:style-name="P164" text:outline-level="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Listapunktowana2" style:display-name="Lista punktowana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2" style:display-name="xl22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23" style:display-name="xl2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24" style:display-name="xl24" style:family="paragraph" style:parent-style-name="Standard">
      <style:paragraph-properties fo:margin-top="0.0694in" fo:margin-bottom="0.0694in" fo:background-color="#FFFFFF"/>
      <style:text-properties style:font-name="Arial" style:font-name-complex="Arial" fo:hyphenate="false"/>
    </style:style>
    <style:style style:name="xl25" style:display-name="xl25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hyphenate="false"/>
    </style:style>
    <style:style style:name="xl26" style:display-name="xl26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27" style:display-name="xl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28" style:display-name="xl2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29" style:display-name="xl2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0" style:display-name="xl3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1" style:display-name="xl3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2" style:display-name="xl3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3" style:display-name="xl33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4" style:display-name="xl3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5" style:display-name="xl3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6" style:display-name="xl3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7" style:display-name="xl3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8" style:display-name="xl3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39" style:display-name="xl3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0" style:display-name="xl4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1" style:display-name="xl4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2" style:display-name="xl4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3" style:display-name="xl4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4" style:display-name="xl4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5" style:display-name="xl4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6" style:display-name="xl4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7" style:display-name="xl4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8" style:display-name="xl4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9" style:display-name="xl49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0" style:display-name="xl5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1" style:display-name="xl51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2" style:display-name="xl5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3" style:display-name="xl5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4" style:display-name="xl5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5" style:display-name="xl5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6" style:display-name="xl5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57" style:display-name="xl5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8" style:display-name="xl5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9" style:display-name="xl5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0" style:display-name="xl6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1" style:display-name="xl61" style:family="paragraph" style:parent-style-name="Standard">
      <style:paragraph-properties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2" style:display-name="xl6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hyphenate="false"/>
    </style:style>
    <style:style style:name="xl63" style:display-name="xl6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4" style:display-name="xl64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6" style:display-name="xl6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7" style:display-name="xl6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8" style:display-name="xl6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9" style:display-name="xl6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0" style:display-name="xl70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2" style:display-name="xl72" style:family="paragraph" style:parent-style-name="Standard">
      <style:paragraph-properties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3" style:display-name="xl73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4" style:display-name="xl74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5" style:display-name="xl7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6" style:display-name="xl76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7" style:display-name="xl7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8" style:display-name="xl7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79" style:display-name="xl7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1" style:display-name="xl8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2" style:display-name="xl8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3" style:display-name="xl8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4" style:display-name="xl8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5" style:display-name="xl85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6" style:display-name="xl8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7" style:display-name="xl87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8" style:display-name="xl8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9" style:display-name="xl89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91" style:display-name="xl9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3" style:display-name="xl93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4" style:display-name="xl9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5" style:display-name="xl9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6" style:display-name="xl9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7" style:display-name="xl9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8" style:display-name="xl9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9" style:display-name="xl99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00" style:display-name="xl100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1" style:display-name="xl101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2" style:display-name="xl10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3" style:display-name="xl103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4" style:display-name="xl104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5" style:display-name="xl10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6" style:display-name="xl10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7" style:display-name="xl10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8" style:display-name="xl10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9" style:display-name="xl109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0" style:display-name="xl110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1" style:display-name="xl11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2" style:display-name="xl112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3" style:display-name="xl11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4" style:display-name="xl11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5" style:display-name="xl11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6" style:display-name="xl11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7" style:display-name="xl11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18" style:display-name="xl118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9" style:display-name="xl119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0" style:display-name="xl120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1" style:display-name="xl121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2" style:display-name="xl122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3" style:display-name="xl123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4" style:display-name="xl124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5" style:display-name="xl12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6" style:display-name="xl12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7" style:display-name="xl1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8" style:display-name="xl128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9" style:display-name="xl129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30" style:display-name="xl13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1" style:display-name="xl131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2" style:display-name="xl132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3" style:display-name="xl133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4" style:display-name="xl134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5" style:display-name="xl135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color="#0000FF" fo:hyphenate="false"/>
    </style:style>
    <style:style style:name="xl136" style:display-name="xl13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7" style:display-name="xl137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8" style:display-name="xl138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139" style:display-name="xl139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hyphenate="false"/>
    </style:style>
    <style:style style:name="xl140" style:display-name="xl14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1" style:display-name="xl141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2" style:display-name="xl14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3" style:display-name="xl143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4" style:display-name="xl14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5" style:display-name="xl14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6" style:display-name="xl14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7" style:display-name="xl14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8" style:display-name="xl148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49" style:display-name="xl149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50" style:display-name="xl15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Tekstpodstawowywcięty3" style:display-name="Tekst podstawowy wcięty 3" style:family="paragraph" style:parent-style-name="Standard">
      <style:paragraph-properties fo:text-align="justify" fo:margin-top="0.0868in" fo:margin-left="0.0097in" fo:background-color="#FFFFFF">
        <style:tab-stops>
          <style:tab-stop style:type="left" style:leader-style="dotted" style:leader-text="." style:position="7.1597in"/>
        </style:tab-stops>
      </style:paragraph-properties>
      <style:text-properties style:font-name="Arial" style:font-name-complex="Arial" fo:font-style="italic" style:font-style-asian="italic" style:font-style-complex="italic" fo:color="#000000" fo:letter-spacing="-0.0027in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left="2.9083in" fo:text-indent="0.5in">
        <style:tab-stops/>
      </style:paragraph-properties>
      <style:text-properties style:font-name="Arial" style:font-name-complex="Arial" fo:color="#000000" style:text-scale="106%" fo:font-size="10.5pt" style:font-size-asian="10.5pt" style:font-size-complex="10.5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style:font-name="Arial" style:font-name-complex="Arial" fo:font-style="italic" style:font-style-asian="italic" style:font-style-complex="italic" fo:color="#FF0000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Nagwek1" style:display-name="Nag?—wek 1" style:family="paragraph" style:parent-style-name="Standard">
      <style:paragraph-properties fo:keep-with-next="always" fo:text-align="justify"/>
      <style:text-properties fo:font-weight="bold" style:font-weight-asian="bold" style:font-weight-complex="bold" fo:hyphenate="false"/>
    </style:style>
    <style:style style:name="BodyText22" style:display-name="Body Text 22" style:family="paragraph" style:parent-style-name="Standard">
      <style:paragraph-properties fo:margin-top="0.0833in"/>
      <style:text-properties fo:color="#000000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text-align="justify"/>
      <style:text-properties style:font-name="Times New Roman" style:font-name-asian="Calibri" fo:font-size="12pt" style:font-size-asian="12pt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1" style:display-name="Nagłówek 1 Znak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="Times New Roman"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complex="Cambria"/>
    </style:style>
    <style:style style:name="TytułZnak" style:display-name="Tytuł Znak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>
      <style:text-properties style:font-name="Times New Roman" style:font-name-complex="Times New Roman" fo:font-size="12pt" style:font-size-asian="12pt" style:font-size-complex="12pt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complex="Times New Roman" fo:font-size="12pt" style:font-size-asian="12pt" style:font-size-complex="12pt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podstawowy2Znak" style:display-name="Tekst podstawowy 2 Znak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ekstpodstawowywcięty3Znak" style:display-name="Tekst podstawowy wcięty 3 Znak" style:family="text">
      <style:text-properties style:font-name="Times New Roman" style:font-name-complex="Times New Roman" fo:font-size="8pt" style:font-size-asian="8pt" style:font-size-complex="8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5%"/>
    </style:style>
    <style:style style:name="Tekstpodstawowywcięty2Znak" style:display-name="Tekst podstawowy wcięty 2 Znak" style:family="text">
      <style:text-properties style:font-name="Times New Roman" style:font-name-complex="Times New Roman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complex="Times New Roman" fo:font-size="10pt" style:font-size-asian="10pt" style:font-size-complex="10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complex="Times New Roman" fo:font-style="italic" style:font-style-asian="italic" style:font-style-complex="italic"/>
    </style:style>
    <style:style style:name="Tekstpodstawowy3Znak" style:display-name="Tekst podstawowy 3 Znak" style:family="text">
      <style:text-properties style:font-name="Times New Roman"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 fo:font-size="10pt" style:font-size-asian="10pt" style:font-size-complex="10pt"/>
    </style:style>
    <style:style style:name="ZnakZnak9" style:display-name="Znak Znak9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ZnakZnak6" style:display-name="Znak Znak6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ZnakZnak3" style:display-name="Znak Znak3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ekstpodstawowywciętyZnak" style:display-name="Tekst podstawowy wcięty Znak" style:family="text">
      <style:text-properties style:font-name="Times New Roman" style:font-name-complex="Times New Roman" fo:font-size="12pt" style:font-size-asian="12pt" style:font-size-complex="12pt"/>
    </style:style>
    <style:style style:name="ZnakZnak2" style:display-name="Znak Znak2" style:family="text">
      <style:text-properties style:font-name="Times New Roman" style:font-name-complex="Times New Roman" fo:font-size="12pt" style:font-size-asian="12pt" style:font-size-complex="12pt" fo:language="pl" fo:country="PL" style:language-asian="pl" style:country-asian="PL"/>
    </style:style>
    <style:style style:name="ZnakZnak" style:display-name="Znak Znak" style:family="text">
      <style:text-properties style:font-name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Times New Roman" style:font-name-complex="Times New Roman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 style:text-line-through-type="non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EndnoteSymbol" style:display-name="Endnote Symbol" style:family="text"/>
    <text:list-style style:name="WWNum1" style:display-name="WWNum1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Times New Roman"/>
    </style:style>
    <text:list-style style:name="WWNum20" style:display-name="WWNum20">
      <text:list-level-style-bullet text:level="1" text:style-name="WW_CharLFO20LVL1" text:bullet-char="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3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  <text:list-level-style-bullet text:level="4" text:bullet-char="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</text:list-level-style-bullet>
      <text:list-level-style-bullet text:level="5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</text:list-level-style-bullet>
      <text:list-level-style-bullet text:level="6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</text:list-level-style-bullet>
      <text:list-level-style-bullet text:level="7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</text:list-level-style-bullet>
      <text:list-level-style-bullet text:level="8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</text:list-level-style-bullet>
      <text:list-level-style-bullet text:level="9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/>
    </style:style>
    <text:list-style style:name="WWNum24" style:display-name="WWNum24">
      <text:list-level-style-bullet text:level="1" text:style-name="WW_CharLFO24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5LVL1" style:family="text">
      <style:text-properties style:font-name="Times New Roman" style:font-name-asian="Times New Roman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asian="Times New Roman"/>
    </style:style>
    <text:list-style style:name="WWNum28" style:display-name="WW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3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asian="Times New Roman"/>
    </style:style>
    <text:list-style style:name="WWNum38" style:display-name="WW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9LVL1" style:family="text">
      <style:text-properties fo:font-size="12pt" style:font-size-asian="12pt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style-name="WW_CharLFO39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fo:font-size="12pt" style:font-size-asian="12pt"/>
    </style:style>
    <style:style style:name="WW_CharLFO40LVL2" style:family="text">
      <style:text-properties fo:font-size="12pt" style:font-size-asian="12pt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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number text:level="1" text:style-name="WW_CharLFO42LVL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4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4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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bullet>
      <text:list-level-style-bullet text:level="2" text:style-name="WW_CharLFO43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bullet>
      <text:list-level-style-bullet text:level="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bullet>
      <text:list-level-style-bullet text:level="5" text:style-name="WW_CharLFO43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bullet>
      <text:list-level-style-bullet text:level="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bullet>
      <text:list-level-style-bullet text:level="8" text:style-name="WW_CharLFO43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45" style:display-name="WWNum4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46" style:display-name="WWNum46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47" style:display-name="WWNum47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BENEFICJENTA</dc:title>
    <meta:initial-creator>jk</meta:initial-creator>
    <dc:creator>Wioleta Koziarska</dc:creator>
    <meta:creation-date>2017-03-27T08:03:00Z</meta:creation-date>
    <dc:date>2025-05-21T08:38:00Z</dc:date>
    <meta:print-date>2018-01-12T11:06:00Z</meta:print-date>
    <meta:template xlink:href="Normal" xlink:type="simple"/>
    <meta:editing-cycles>26</meta:editing-cycles>
    <meta:editing-duration>PT120S</meta:editing-duration>
    <meta:user-defined meta:name="AppVersion">12.0000</meta:user-defined>
    <meta:user-defined meta:name="Company">um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9" meta:character-count="1187" meta:row-count="8" meta:non-whitespace-character-count="1020"/>
  </office:meta>
</office:document-meta>
</file>