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43cm" fo:margin-left="0cm" fo:margin-top="0cm" fo:margin-bottom="0cm" table:align="left" style:writing-mode="page"/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0.995cm"/>
    </style:style>
    <style:style style:name="Tabela1.C" style:family="table-column">
      <style:table-column-properties style:column-width="2.33cm"/>
    </style:style>
    <style:style style:name="Tabela1.D" style:family="table-column">
      <style:table-column-properties style:column-width="7.121cm"/>
    </style:style>
    <style:style style:name="Tabela1.1" style:family="table-row">
      <style:table-row-properties style:min-row-height="0.159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0.596cm" fo:keep-together="auto"/>
    </style:style>
    <style:style style:name="Tabela1.3" style:family="table-row">
      <style:table-row-properties style:min-row-height="0.377cm" fo:keep-together="auto"/>
    </style:style>
    <style:style style:name="Tabela1.6" style:family="table-row">
      <style:table-row-properties style:min-row-height="1.035cm" fo:keep-together="auto"/>
    </style:style>
    <style:style style:name="Tabela1.7" style:family="table-row">
      <style:table-row-properties style:min-row-height="0.815cm" fo:keep-together="auto"/>
    </style:style>
    <style:style style:name="Tabela1.8" style:family="table-row">
      <style:table-row-properties style:min-row-height="0.972cm" fo:keep-together="auto"/>
    </style:style>
    <style:style style:name="Tabela2" style:family="table">
      <style:table-properties style:width="17.944cm" fo:margin-left="0cm" fo:margin-top="0cm" fo:margin-bottom="0cm" table:align="left" style:writing-mode="page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3.501cm"/>
    </style:style>
    <style:style style:name="Tabela2.C" style:family="table-column">
      <style:table-column-properties style:column-width="5.249cm"/>
    </style:style>
    <style:style style:name="Tabela2.D" style:family="table-column">
      <style:table-column-properties style:column-width="4.501cm"/>
    </style:style>
    <style:style style:name="Tabela2.1" style:family="table-row">
      <style:table-row-properties style:min-row-height="0.97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6.778cm" fo:margin-left="0cm" fo:margin-top="0cm" fo:margin-bottom="0cm" table:align="left" style:writing-mode="page"/>
    </style:style>
    <style:style style:name="Tabela3.A" style:family="table-column">
      <style:table-column-properties style:column-width="1.441cm"/>
    </style:style>
    <style:style style:name="Tabela3.B" style:family="table-column">
      <style:table-column-properties style:column-width="6.948cm"/>
    </style:style>
    <style:style style:name="Tabela3.C" style:family="table-column">
      <style:table-column-properties style:column-width="4.195cm"/>
    </style:style>
    <style:style style:name="Tabela3.1" style:family="table-row">
      <style:table-row-properties style:min-row-height="0.159cm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line-height="150%" fo:text-align="end" style:justify-single-word="false"/>
      <style:text-properties style:font-name="Times New Roman" officeooo:paragraph-rsid="0017fad8"/>
    </style:style>
    <style:style style:name="P2" style:family="paragraph" style:parent-style-name="Default">
      <style:paragraph-properties fo:line-height="150%" fo:text-align="end" style:justify-single-word="false"/>
      <style:text-properties style:font-name="Times New Roman" officeooo:paragraph-rsid="001bee99"/>
    </style:style>
    <style:style style:name="P3" style:family="paragraph" style:parent-style-name="Default">
      <style:paragraph-properties fo:line-height="150%"/>
      <style:text-properties style:font-name="Times New Roman" officeooo:paragraph-rsid="0017fad8"/>
    </style:style>
    <style:style style:name="P4" style:family="paragraph" style:parent-style-name="Default">
      <style:paragraph-properties fo:line-height="150%" fo:text-align="justify" style:justify-single-word="false"/>
      <style:text-properties style:font-name="Times New Roman" officeooo:paragraph-rsid="001bee99"/>
    </style:style>
    <style:style style:name="P5" style:family="paragraph" style:parent-style-name="Default">
      <style:paragraph-properties fo:line-height="150%"/>
      <style:text-properties style:font-name="Times New Roman" officeooo:paragraph-rsid="001bee99"/>
    </style:style>
    <style:style style:name="P6" style:family="paragraph" style:parent-style-name="Default">
      <style:paragraph-properties fo:line-height="150%"/>
      <style:text-properties style:font-name="Times New Roman" officeooo:paragraph-rsid="0017fad8" style:font-name-complex="Calibri"/>
    </style:style>
    <style:style style:name="P7" style:family="paragraph" style:parent-style-name="Default">
      <style:paragraph-properties fo:margin-left="8.742cm" fo:margin-right="0cm" fo:line-height="150%" fo:text-indent="0cm" style:auto-text-indent="false"/>
      <style:text-properties style:font-name="Times New Roman" officeooo:paragraph-rsid="0017fad8" style:font-name-complex="Calibri"/>
    </style:style>
    <style:style style:name="P8" style:family="paragraph" style:parent-style-name="Standard">
      <style:paragraph-properties fo:margin-left="8.742cm" fo:margin-right="0cm" fo:line-height="150%" fo:text-indent="0cm" style:auto-text-indent="false"/>
      <style:text-properties style:font-name="Times New Roman" officeooo:paragraph-rsid="0017fad8" style:font-name-complex="Calibri"/>
    </style:style>
    <style:style style:name="P9" style:family="paragraph" style:parent-style-name="Default">
      <style:paragraph-properties fo:line-height="150%" fo:text-align="justify" style:justify-single-word="false"/>
      <style:text-properties style:font-name="Times New Roman" officeooo:paragraph-rsid="001bee99" style:font-name-complex="Calibri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paragraph-rsid="001bee99" style:font-name-complex="Calibri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paragraph-rsid="0017fad8" style:font-name-complex="Calibri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officeooo:paragraph-rsid="00197d7b" style:font-name-complex="Calibri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officeooo:paragraph-rsid="001ac4fc" style:font-name-complex="Calibri"/>
    </style:style>
    <style:style style:name="P14" style:family="paragraph" style:parent-style-name="Default">
      <style:paragraph-properties fo:line-height="150%"/>
      <style:text-properties style:font-name="Times New Roman" officeooo:paragraph-rsid="001bee99" style:font-name-complex="Calibri"/>
    </style:style>
    <style:style style:name="P15" style:family="paragraph" style:parent-style-name="Default">
      <style:paragraph-properties fo:margin-left="8.742cm" fo:margin-right="0cm" fo:line-height="150%" fo:text-indent="0cm" style:auto-text-indent="false"/>
      <style:text-properties style:font-name="Times New Roman" officeooo:paragraph-rsid="001bee99" style:font-name-complex="Calibri"/>
    </style:style>
    <style:style style:name="P16" style:family="paragraph" style:parent-style-name="Standard">
      <style:paragraph-properties fo:margin-left="8.742cm" fo:margin-right="0cm" fo:line-height="150%" fo:text-indent="0cm" style:auto-text-indent="false"/>
      <style:text-properties style:font-name="Times New Roman" officeooo:paragraph-rsid="001bee99" style:font-name-complex="Calibri"/>
    </style:style>
    <style:style style:name="P17" style:family="paragraph" style:parent-style-name="Default">
      <style:paragraph-properties fo:text-align="center" style:justify-single-word="false"/>
      <style:text-properties style:font-name="Times New Roman" officeooo:paragraph-rsid="0017fad8" style:font-name-complex="Calibri"/>
    </style:style>
    <style:style style:name="P18" style:family="paragraph" style:parent-style-name="Default">
      <style:text-properties style:font-name="Times New Roman" officeooo:paragraph-rsid="0017fad8" style:font-name-complex="Calibri"/>
    </style:style>
    <style:style style:name="P19" style:family="paragraph" style:parent-style-name="Default">
      <style:paragraph-properties fo:text-align="end" style:justify-single-word="false"/>
      <style:text-properties style:font-name="Times New Roman" officeooo:paragraph-rsid="00197d7b" style:font-name-complex="Calibri"/>
    </style:style>
    <style:style style:name="P20" style:family="paragraph" style:parent-style-name="Default">
      <style:text-properties style:font-name="Times New Roman" officeooo:paragraph-rsid="00197d7b" style:font-name-complex="Calibri"/>
    </style:style>
    <style:style style:name="P21" style:family="paragraph" style:parent-style-name="Default">
      <style:text-properties style:font-name="Times New Roman" officeooo:paragraph-rsid="001ac4fc" style:font-name-complex="Calibri"/>
    </style:style>
    <style:style style:name="P22" style:family="paragraph" style:parent-style-name="Default" style:master-page-name="">
      <style:paragraph-properties fo:text-align="end" style:justify-single-word="false" style:page-number="auto"/>
      <style:text-properties style:font-name="Times New Roman" officeooo:paragraph-rsid="0017fad8"/>
    </style:style>
    <style:style style:name="P23" style:family="paragraph" style:parent-style-name="Default">
      <style:paragraph-properties fo:text-align="end" style:justify-single-word="false"/>
      <style:text-properties style:font-name="Times New Roman" officeooo:paragraph-rsid="0017fad8"/>
    </style:style>
    <style:style style:name="P24" style:family="paragraph" style:parent-style-name="Default">
      <style:paragraph-properties fo:text-align="end" style:justify-single-word="false"/>
      <style:text-properties style:font-name="Times New Roman" officeooo:paragraph-rsid="00197d7b"/>
    </style:style>
    <style:style style:name="P25" style:family="paragraph" style:parent-style-name="Default" style:master-page-name="">
      <style:paragraph-properties fo:text-align="end" style:justify-single-word="false" style:page-number="auto"/>
      <style:text-properties style:font-name="Times New Roman" officeooo:paragraph-rsid="001ac4fc"/>
    </style:style>
    <style:style style:name="P26" style:family="paragraph" style:parent-style-name="Default">
      <style:paragraph-properties fo:text-align="center" style:justify-single-word="false"/>
      <style:text-properties style:font-name="Times New Roman" fo:font-weight="bold" officeooo:paragraph-rsid="0017fad8" style:font-weight-asian="bold" style:font-name-complex="Calibri" style:font-weight-complex="bold"/>
    </style:style>
    <style:style style:name="P27" style:family="paragraph" style:parent-style-name="Default">
      <style:paragraph-properties fo:text-align="center" style:justify-single-word="false"/>
      <style:text-properties style:font-name="Times New Roman" fo:font-weight="bold" officeooo:paragraph-rsid="00197d7b" style:font-weight-asian="bold" style:font-name-complex="Calibri" style:font-weight-complex="bold"/>
    </style:style>
    <style:style style:name="P28" style:family="paragraph" style:parent-style-name="Default">
      <style:text-properties style:font-name="Times New Roman" fo:font-weight="bold" officeooo:paragraph-rsid="0017fad8" style:font-weight-asian="bold" style:font-name-complex="Calibri" style:font-weight-complex="bold"/>
    </style:style>
    <style:style style:name="P29" style:family="paragraph" style:parent-style-name="Default">
      <style:text-properties style:font-name="Times New Roman" fo:font-weight="bold" officeooo:paragraph-rsid="00197d7b" style:font-weight-asian="bold" style:font-name-complex="Calibri" style:font-weight-complex="bold"/>
    </style:style>
    <style:style style:name="P30" style:family="paragraph" style:parent-style-name="Default">
      <style:text-properties style:font-name="Times New Roman" fo:font-weight="bold" officeooo:paragraph-rsid="001ac4fc" style:font-weight-asian="bold" style:font-name-complex="Calibri" style:font-weight-complex="bold"/>
    </style:style>
    <style:style style:name="P31" style:family="paragraph" style:parent-style-name="Default">
      <style:paragraph-properties fo:text-align="justify" style:justify-single-word="false"/>
      <style:text-properties style:font-name="Times New Roman" fo:font-weight="bold" officeooo:paragraph-rsid="001ac4fc" style:font-weight-asian="bold" style:font-weight-complex="bold"/>
    </style:style>
    <style:style style:name="P32" style:family="paragraph" style:parent-style-name="Default">
      <style:paragraph-properties fo:line-height="150%" fo:text-align="center" style:justify-single-word="false"/>
      <style:text-properties style:font-name="Times New Roman" fo:font-weight="bold" officeooo:paragraph-rsid="0017fad8" style:font-weight-asian="bold" style:font-weight-complex="bold"/>
    </style:style>
    <style:style style:name="P33" style:family="paragraph" style:parent-style-name="Default">
      <style:paragraph-properties fo:line-height="150%" fo:text-align="center" style:justify-single-word="false"/>
      <style:text-properties style:font-name="Times New Roman" fo:font-weight="bold" officeooo:paragraph-rsid="001bee99" style:font-weight-asian="bold" style:font-weight-complex="bold"/>
    </style:style>
    <style:style style:name="P34" style:family="paragraph" style:parent-style-name="Default">
      <style:text-properties style:font-name="Times New Roman" officeooo:paragraph-rsid="00197d7b"/>
    </style:style>
    <style:style style:name="P35" style:family="paragraph" style:parent-style-name="Default">
      <style:paragraph-properties fo:text-align="justify" style:justify-single-word="false"/>
      <style:text-properties style:font-name="Times New Roman" officeooo:paragraph-rsid="001ac4fc"/>
    </style:style>
    <style:style style:name="P36" style:family="paragraph" style:parent-style-name="Default">
      <style:text-properties style:font-name="Times New Roman" fo:font-style="italic" officeooo:paragraph-rsid="00197d7b" style:font-style-asian="italic" style:font-name-complex="Calibri" style:font-style-complex="italic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tyle="italic" officeooo:paragraph-rsid="00197d7b" style:font-style-asian="italic" style:font-name-complex="Calibri" style:font-style-complex="italic"/>
    </style:style>
    <style:style style:name="P38" style:family="paragraph" style:parent-style-name="Default">
      <style:text-properties style:font-name="Times New Roman" fo:font-weight="normal" officeooo:paragraph-rsid="001ac4fc" style:font-weight-asian="normal" style:font-name-complex="Calibri" style:font-weight-complex="normal"/>
    </style:style>
    <style:style style:name="P39" style:family="paragraph" style:parent-style-name="Default">
      <style:text-properties style:use-window-font-color="true" loext:opacity="0%" style:font-name="Times New Roman" officeooo:paragraph-rsid="001ac4fc" style:font-name-complex="Calibri"/>
    </style:style>
    <style:style style:name="P40" style:family="paragraph" style:parent-style-name="Default">
      <style:text-properties style:use-window-font-color="true" loext:opacity="0%" style:font-name="Times New Roman" fo:font-weight="bold" officeooo:paragraph-rsid="001ac4fc" style:font-weight-asian="bold" style:font-name-complex="Calibri" style:font-weight-complex="bold"/>
    </style:style>
    <style:style style:name="T1" style:family="text">
      <style:text-properties style:font-name-complex="Calibri"/>
    </style:style>
    <style:style style:name="T2" style:family="text">
      <style:text-properties officeooo:rsid="00072a2e" style:font-name-complex="Calibri"/>
    </style:style>
    <style:style style:name="T3" style:family="text">
      <style:text-properties officeooo:rsid="0017fad8" style:font-name-complex="Calibri"/>
    </style:style>
    <style:style style:name="T4" style:family="text">
      <style:text-properties officeooo:rsid="00197d7b" style:font-name-complex="Calibri"/>
    </style:style>
    <style:style style:name="T5" style:family="text">
      <style:text-properties officeooo:rsid="001bee99" style:font-name-complex="Calibri"/>
    </style:style>
    <style:style style:name="T6" style:family="text">
      <style:text-properties officeooo:rsid="001df3f6" style:font-name-complex="Calibri"/>
    </style:style>
    <style:style style:name="T7" style:family="text">
      <style:text-properties officeooo:rsid="001edfa4" style:font-name-complex="Calibri"/>
    </style:style>
    <style:style style:name="T8" style:family="text">
      <style:text-properties fo:font-weight="bold" style:font-weight-asian="bold" style:font-name-complex="Calibri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loext:opacity="0%" style:font-name-complex="Calibri"/>
    </style:style>
    <style:style style:name="T11" style:family="text">
      <style:text-properties style:use-window-font-color="true" loext:opacity="0%" officeooo:rsid="001ac4fc" style:font-name-complex="Calibri"/>
    </style:style>
    <style:style style:name="T12" style:family="text">
      <style:text-properties style:use-window-font-color="true" loext:opacity="0%" officeooo:rsid="00072a2e" style:font-name-complex="Calibri"/>
    </style:style>
    <style:style style:name="T13" style:family="text">
      <style:text-properties officeooo:rsid="001ac4fc"/>
    </style:style>
    <style:style style:name="T14" style:family="text">
      <style:text-properties fo:font-size="11pt" style:font-name-asian="Calibri" style:font-size-asian="11pt" style:language-asian="en" style:country-asian="US" style:font-name-complex="Calibri" style:font-size-complex="11pt"/>
    </style:style>
    <style:style style:name="T15" style:family="text">
      <style:text-properties fo:font-size="12pt" style:font-name-asian="Calibri" style:font-size-asian="12pt" style:language-asian="en" style:country-asian="US" style:font-name-complex="Calibri" style:font-size-complex="12pt"/>
    </style:style>
    <style:style style:name="T16" style:family="text">
      <style:text-properties fo:font-size="12pt" officeooo:rsid="001bee99" style:font-name-asian="Calibri" style:font-size-asian="12pt" style:language-asian="en" style:country-asian="US" style:font-name-complex="Calibri" style:font-size-complex="12pt"/>
    </style:style>
    <style:style style:name="T17" style:family="text">
      <style:text-properties officeooo:rsid="001edfa4"/>
    </style:style>
    <style:style style:name="T18" style:family="text">
      <style:text-properties officeooo:rsid="001f1f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1 do Standardów w Muzeum </text:span><text:span text:style-name="T2">Regionalnym w Środzie Śląskiej</text:span><text:span text:style-name="T1"> </text:span></text:p>
      <text:p text:style-name="P6"><text:s/></text:p>
      <text:p text:style-name="P6">…………………………………… <text:s text:c="61"/>…………………………</text:p>
      <text:p text:style-name="P6">(imię i nazwisko pracownika) <text:tab/><text:tab/><text:tab/><text:tab/><text:tab/> <text:s text:c="20"/>(miejscowość, data) </text:p>
      <text:p text:style-name="P6"/>
      <text:p text:style-name="P6"/>
      <text:p text:style-name="P32"><text:span text:style-name="T1">Oświadczenie </text:span><text:span text:style-name="T7">p</text:span><text:span text:style-name="T1">racownika </text:span><text:span text:style-name="T7">o</text:span><text:span text:style-name="T1"> </text:span><text:span text:style-name="T7">z</text:span><text:span text:style-name="T1">apoznaniu </text:span><text:span text:style-name="T7">s</text:span><text:span text:style-name="T1">ię </text:span><text:span text:style-name="T7">z</text:span><text:span text:style-name="T1"> </text:span><text:span text:style-name="T7">o</text:span><text:span text:style-name="T1">bowiązującymi Standardami Ochrony Małoletnich </text:span><text:span text:style-name="T7">w</text:span><text:span text:style-name="T1"> Muzeum </text:span><text:span text:style-name="T2">Regionalnym </text:span><text:span text:style-name="T7">w</text:span><text:span text:style-name="T2"> Środzie Śląskiej</text:span></text:p>
      <text:p text:style-name="P6"/>
      <text:p text:style-name="P6"><text:s/></text:p>
      <text:p text:style-name="P3"><text:span text:style-name="T1">Oświadczam, że zapoznałam/em się ze „Standardami Ochrony Małoletnich” obowiązującymi w Muzeum </text:span><text:span text:style-name="T2">Regionalnym w Środzie Śląskiej</text:span><text:span text:style-name="T1"> i zobowiązuję się do ich stosowania. </text:span></text:p>
      <text:p text:style-name="P6"/>
      <text:p text:style-name="P6"/>
      <text:p text:style-name="P6"/>
      <text:p text:style-name="P6"/>
      <text:p text:style-name="P6"/>
      <text:p text:style-name="P7"><text:s text:c="28"/>................................................... </text:p>
      <text:p text:style-name="P8"><text:s text:c="37"/>(czytelny podpis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<text:bookmark-start text:name="_Hlk175851600"/><text:soft-page-break/><text:span text:style-name="T1">Załącznik nr </text:span><text:span text:style-name="T3">2</text:span><text:span text:style-name="T1"> do Standardów Ochrony Małoletnich w Muzeum </text:span><text:bookmark-end text:name="_Hlk175851600"/><text:span text:style-name="T3">Regionalnym w Środzie Śląskiej</text:span></text:p>
      <text:p text:style-name="P18"/>
      <text:p text:style-name="P18"><text:s/></text:p>
      <text:p text:style-name="P18">........................................................<text:tab/><text:tab/><text:tab/><text:tab/>....................................................... </text:p>
      <text:p text:style-name="P18">(imię i nazwisko) <text:tab/><text:tab/><text:tab/><text:tab/><text:tab/><text:tab/><text:tab/><text:tab/>(miejscowość, data) </text:p>
      <text:p text:style-name="P18"/>
      <text:p text:style-name="P18"/>
      <text:p text:style-name="P18">......................................................... </text:p>
      <text:p text:style-name="P18">(adres) </text:p>
      <text:p text:style-name="P18"/>
      <text:p text:style-name="P18"/>
      <text:p text:style-name="P18"/>
      <text:p text:style-name="P18"/>
      <text:p text:style-name="P26">Oświadczenie nr 1 o posiadaniu obywatelstwa polskiego</text:p>
      <text:p text:style-name="P28"/>
      <text:p text:style-name="P18"/>
      <text:p text:style-name="P18">Oświadczam, iż posiadam tylko obywatelstwo polskie. </text:p>
      <text:p text:style-name="P18"/>
      <text:p text:style-name="P18"/>
      <text:p text:style-name="P18"/>
      <text:p text:style-name="P18"/>
      <text:p text:style-name="P18">........................................................ </text:p>
      <text:p text:style-name="P11">(czytelny podpis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<text:soft-page-break/><text:span text:style-name="T1">Załącznik nr </text:span><text:span text:style-name="T3">3</text:span><text:span text:style-name="T1"> do Standardów Ochrony Małoletnich w Muzeum </text:span><text:span text:style-name="T3">Regionalnym w Środzie Śląskiej</text:span></text:p>
      <text:p text:style-name="P11"/>
      <text:p text:style-name="P11"/>
      <text:p text:style-name="P18">................................. <text:tab/><text:tab/><text:tab/><text:tab/><text:tab/><text:tab/> <text:s text:c="3"/>….………................................. </text:p>
      <text:p text:style-name="P18">(imię i nazwisko) <text:tab/><text:tab/><text:tab/><text:tab/><text:tab/><text:tab/><text:tab/>(miejscowość, data) </text:p>
      <text:p text:style-name="P18"/>
      <text:p text:style-name="P18"/>
      <text:p text:style-name="P18">......................................................... </text:p>
      <text:p text:style-name="P18">(adres) </text:p>
      <text:p text:style-name="P18"/>
      <text:p text:style-name="P18"/>
      <text:p text:style-name="P26">Oświadczenie nr 2 o posiadaniu obywatelstwa państwa innego niż Rzeczpospolita Polska</text:p>
      <text:p text:style-name="P18"/>
      <text:p text:style-name="P18"/>
      <text:p text:style-name="P18">Oświadczam, iż posiadam*, nie posiadam* </text:p>
      <text:p text:style-name="P18">obywatelstwo (obywatelstwa) innego państwa (innych państw) niż Rzeczpospolita Polska takiego/ takich jak: 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 </text:p>
      <text:p text:style-name="P18">wskazać państwo(państwa) w przypadku posiadania ** </text:p>
      <text:p text:style-name="P18"/>
      <text:p text:style-name="P18"/>
      <text:p text:style-name="P18">........................................................ </text:p>
      <text:p text:style-name="P18">(czytelny podpis) </text:p>
      <text:p text:style-name="P18"/>
      <text:p text:style-name="P18"/>
      <text:p text:style-name="P18">*niepotrzebne skreślić. </text:p>
      <text:p text:style-name="P11">** w przypadku posiadania obywatelstwa (obywatelstwa) innego państwa (innych państw) niż Rzeczpospolita Polska wskazać te państwa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<text:soft-page-break/><text:span text:style-name="T1">Załącznik nr </text:span><text:span text:style-name="T3">4</text:span><text:span text:style-name="T1"> do Standardów Ochrony Małoletnich w Muzeum </text:span><text:span text:style-name="T3">Regionalnym w Środzie Śląskiej</text:span></text:p>
      <text:p text:style-name="P11"/>
      <text:p text:style-name="P11"/>
      <text:p text:style-name="P18">................................. <text:tab/><text:tab/><text:tab/><text:tab/><text:tab/><text:tab/> <text:s text:c="3"/>….………................................. </text:p>
      <text:p text:style-name="P18">(imię i nazwisko) <text:tab/><text:tab/><text:tab/><text:tab/><text:tab/><text:tab/><text:tab/>(miejscowość, data) </text:p>
      <text:p text:style-name="P18"/>
      <text:p text:style-name="P18"/>
      <text:p text:style-name="P18">......................................................... </text:p>
      <text:p text:style-name="P18">(adres) </text:p>
      <text:p text:style-name="P11"/>
      <text:p text:style-name="P11"/>
      <text:p text:style-name="P11"/>
      <text:p text:style-name="P11"/>
      <text:p text:style-name="P11"/>
      <text:p text:style-name="P26">Oświadczenie nr 3 o zamieszkiwaniu w ciągu ostatnich 20 lat w państwach innych niż</text:p>
      <text:p text:style-name="P26">Rzeczpospolita Polska i państwo innego obywatelstwa</text:p>
      <text:p text:style-name="P18"/>
      <text:p text:style-name="P18"/>
      <text:p text:style-name="P18">Oświadczam, iż w ciągu ostatnich 20 lat </text:p>
      <text:p text:style-name="P18">nie zamieszkiwałem/-łam*, zamieszkiwałem/-łam* </text:p>
      <text:p text:style-name="P18">w państwach innych niż Rzeczpospolita Polska i państwo (państwa) posiadanego innego obywatelstwa. </text:p>
      <text:p text:style-name="P18"/>
      <text:p text:style-name="P18">W przypadku zamieszkiwania wskazać poniżej państwo /państwa : 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 </text:p>
      <text:p text:style-name="P18">(wskazać państwo(państwa) ** </text:p>
      <text:p text:style-name="P18">Jestem świadomy/-ma odpowiedzialności karnej za złożenie fałszywego oświadczenia. </text:p>
      <text:p text:style-name="P18"/>
      <text:p text:style-name="P18"/>
      <text:p text:style-name="P18">............................................... </text:p>
      <text:p text:style-name="P18"/>
      <text:p text:style-name="P18">Czytelny (podpis) </text:p>
      <text:p text:style-name="P18"/>
      <text:p text:style-name="P18"/>
      <text:p text:style-name="P18">* niepotrzebne skreślić </text:p>
      <text:p text:style-name="P11">**w przypadku zamieszkiwania wskazać państwo / państw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<text:soft-page-break/><text:span text:style-name="T1">Załącznik nr </text:span><text:span text:style-name="T3">5</text:span><text:span text:style-name="T1"> do Standardów Ochrony Małoletnich w Muzeum </text:span><text:span text:style-name="T3">Regionalnym w Środzie Śląskiej</text:span></text:p>
      <text:p text:style-name="P11"/>
      <text:p text:style-name="P11"/>
      <text:p text:style-name="P18">................................. <text:tab/><text:tab/><text:tab/><text:tab/><text:tab/><text:tab/> <text:s text:c="3"/>….………................................. </text:p>
      <text:p text:style-name="P18">(imię i nazwisko) <text:tab/><text:tab/><text:tab/><text:tab/><text:tab/><text:tab/><text:tab/>(miejscowość, data) </text:p>
      <text:p text:style-name="P18"/>
      <text:p text:style-name="P18"/>
      <text:p text:style-name="P18">......................................................... </text:p>
      <text:p text:style-name="P18">(adres) </text:p>
      <text:p text:style-name="P11"/>
      <text:p text:style-name="P11"/>
      <text:p text:style-name="P26">Oświadczenie nr 4 dotyczące braku prowadzenia rejestru karnego i wydawania informacji</text:p>
      <text:p text:style-name="P26">z rejestru karnego w państwach innych niż Rzeczpospolita Polska</text:p>
      <text:p text:style-name="P26"/>
      <text:p text:style-name="P17"/>
      <text:p text:style-name="P18">Oświadczam, że w niżej wymienionym państwie (państwach) *: </text:p>
      <text:p text:style-name="P18">……………………………………………………………………………………. </text:p>
      <text:p text:style-name="P18">……………………………………………………………………………………. </text:p>
      <text:p text:style-name="P18">nie jest prowadzony rejestr karny / nie wydaje się informacji z rejestru karnego. </text:p>
      <text:p text:style-name="P18"/>
      <text:p text:style-name="P18">Jednocześnie oświadczam, że nie byłem/ am prawomocnie skazany/na w wyżej wymienionym państwie (państwach) za czyny zabronione odpowiadające przestępstwom określonym w rozdziale XIX i XXV Kodeksu karnego, w art. 189a i art. 207 Kodeksu karnego oraz w ustawie z dnia 29 lipca 2005 r. o przeciwdziałaniu narkomanii oraz nie wydano wobec mnie innego orzeczenia, w którym stwierdzono, iż dopuściłam/em się takich czynów zabronionych, oraz że nie nałożono na mnie obowiązku wynikającego z orzeczenia sądu, innego uprawnionego organu lub ustawy,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, lub z opieką nad nimi. </text:p>
      <text:p text:style-name="P18"/>
      <text:p text:style-name="P18">Jestem świadomy/a odpowiedzialności karnej za złożenie fałszywego oświadczenia. </text:p>
      <text:p text:style-name="P18"/>
      <text:p text:style-name="P18"/>
      <text:p text:style-name="P18">................................................. </text:p>
      <text:p text:style-name="P18">(czytelny podpis) </text:p>
      <text:p text:style-name="P18"/>
      <text:p text:style-name="P18"/>
      <text:p text:style-name="P11">*wskazać państwo/państw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><text:soft-page-break/><text:span text:style-name="T1">Załącznik nr </text:span><text:span text:style-name="T4">6</text:span><text:span text:style-name="T1"> do Standardów Ochrony Małoletnich w Muzeum </text:span><text:span text:style-name="T2">Regionalnym w Środzie Śląskiej</text:span></text:p>
      <text:p text:style-name="P19"/>
      <text:p text:style-name="P20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4"><text:span text:style-name="T8">KARTA INTERWENCJI z dnia …………………………… </text:span><text:span text:style-name="T1">Imię i nazwisko małoletniego: </text:span></text:p>
            <text:p text:style-name="P20"/>
            <text:p text:style-name="P20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20">Przyczyna interwencji (forma krzywdzenia </text:p>
            <text:p text:style-name="P20">opis sytuacji). </text:p>
            <text:p text:style-name="P20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4" office:value-type="string">
            <text:p text:style-name="P20">Osoba zgłaszająca interwencję </text:p>
            <text:p text:style-name="P20">(imię i nazwisko). </text:p>
            <text:p text:style-name="P20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0">Opis działań podjętych przez personel. </text:p>
            <text:p text:style-name="P20"/>
          </table:table-cell>
          <table:table-cell table:style-name="Tabela1.A1" table:number-columns-spanned="2" office:value-type="string">
            <text:p text:style-name="P20">Data </text:p>
          </table:table-cell>
          <table:covered-table-cell/>
          <table:table-cell table:style-name="Tabela1.A1" office:value-type="string">
            <text:p text:style-name="P20">Działanie </text:p>
          </table:table-cell>
        </table:table-row>
        <table:table-row table:style-name="Tabela1.3">
          <table:table-cell table:style-name="Tabela1.A1" office:value-type="string">
            <text:p text:style-name="P20">Spotkania z rodzicami, opiekunami małoletniego. </text:p>
            <text:p text:style-name="P20"/>
          </table:table-cell>
          <table:table-cell table:style-name="Tabela1.A1" table:number-columns-spanned="2" office:value-type="string">
            <text:p text:style-name="P20">Data </text:p>
          </table:table-cell>
          <table:covered-table-cell/>
          <table:table-cell table:style-name="Tabela1.A1" office:value-type="string">
            <text:p text:style-name="P20">Działanie </text:p>
          </table:table-cell>
        </table:table-row>
        <table:table-row table:style-name="Tabela1.6">
          <table:table-cell table:style-name="Tabela1.A1" table:number-columns-spanned="2" office:value-type="string">
            <text:p text:style-name="P20">Forma podjętej interwencji. </text:p>
          </table:table-cell>
          <table:covered-table-cell/>
          <table:table-cell table:style-name="Tabela1.A1" table:number-columns-spanned="2" office:value-type="string">
            <text:p text:style-name="P20">Zawiadomienie policji </text:p>
            <text:p text:style-name="P20">Wniosek o wgląd w sytuację rodziny </text:p>
            <text:p text:style-name="P20">Zawiadomienie o podejrzeniu przestępstwa </text:p>
            <text:p text:style-name="P20">Procedura Niebieskich Kart </text:p>
            <text:p text:style-name="P20">Inny rodzaj interwencji. Wskazać jaki? </text:p>
            <text:p text:style-name="P20"/>
          </table:table-cell>
          <table:covered-table-cell/>
        </table:table-row>
        <table:table-row table:style-name="Tabela1.7">
          <table:table-cell table:style-name="Tabela1.A1" table:number-columns-spanned="4" office:value-type="string">
            <text:p text:style-name="P20">Dane dotyczące interwencji </text:p>
            <text:p text:style-name="P20">(nazwa organu, do którego zgłoszono interwencję) </text:p>
            <text:p text:style-name="P20">i data interwencji. </text:p>
            <text:p text:style-name="P20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20">Wyniki interwencji: działania organów sprawiedliwości, innych podmiotów, </text:p>
            <text:p text:style-name="P20">działania, szkoły działania </text:p>
            <text:p text:style-name="P20">rodziców. </text:p>
            <text:p text:style-name="P20"/>
          </table:table-cell>
          <table:table-cell table:style-name="Tabela1.A1" table:number-columns-spanned="2" office:value-type="string">
            <text:p text:style-name="P20">Data </text:p>
          </table:table-cell>
          <table:covered-table-cell/>
          <table:table-cell table:style-name="Tabela1.A1" office:value-type="string">
            <text:p text:style-name="P20">Działanie 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/>
      <text:p text:style-name="P19"/>
      <text:p text:style-name="P24"><text:soft-page-break/><text:span text:style-name="T1">Załącznik nr </text:span><text:span text:style-name="T4">7</text:span><text:span text:style-name="T1"> do Standardów Ochrony Małoletnich w Muzeum </text:span><text:span text:style-name="T2">Regionalnym w Środzie Śląskiej</text:span></text:p>
      <text:p text:style-name="P20"/>
      <text:p text:style-name="P20"><text:s/></text:p>
      <text:p text:style-name="P19">………………….…………………….. </text:p>
      <text:p text:style-name="P19">(miejscowość, data) </text:p>
      <text:p text:style-name="P20">Imię i nazwisko osoby </text:p>
      <text:p text:style-name="P20">lub nazwa instytucji zgłaszającej </text:p>
      <text:p text:style-name="P20">Adres, pieczęć instytucji </text:p>
      <text:p text:style-name="P20"/>
      <text:p text:style-name="P20"/>
      <text:p text:style-name="P20"/>
      <text:p text:style-name="P19">Do: </text:p>
      <text:p text:style-name="P19">(dane jednostki Policji lub prokuratury) </text:p>
      <text:p text:style-name="P29"/>
      <text:p text:style-name="P29"/>
      <text:p text:style-name="P27">Zawiadomienie o popełnieniu przestępstwa wobec dziecka</text:p>
      <text:p text:style-name="P20"/>
      <text:p text:style-name="P20">Zawiadamiam o możliwości popełnienia przestępstwa przez (dane sprawcy, adres) wobec dziecka (dane dziecka, adres, dane opiekuna, inne dane np. telefon do rodziców/ opiekunów). </text:p>
      <text:p text:style-name="P29"/>
      <text:p text:style-name="P29">Uzasadnienie </text:p>
      <text:p text:style-name="P36">[należy tu zwięźle opisać stan faktyczny, źródło informacji o przestępstwie oraz zachowanie sprawcy, które zdaniem zawiadamiającego nosi cechy przestępstwa i ewentualnie podać dowody na poparcie swoich twierdzeń] </text:p>
      <text:p text:style-name="P20">………………………………………………………… </text:p>
      <text:p text:style-name="P36">(podpis osoby zgłaszającej/osoby reprezentującej instytucję) </text:p>
      <text:p text:style-name="P20"/>
      <text:p text:style-name="P20"/>
      <text:p text:style-name="P20">Załączniki: </text:p>
      <text:p text:style-name="P37">(należy wymienić tutaj dokumenty, jeśli odnosiliśmy się do nich w uzasadnieniu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4"><text:soft-page-break/><text:span text:style-name="T1">Załącznik nr </text:span><text:span text:style-name="T4">8</text:span><text:span text:style-name="T1"> do Standardów Ochrony Małoletnich w Muzeum </text:span><text:span text:style-name="T2">Regionalnym w Środzie Śląskiej</text:span></text:p>
      <text:p text:style-name="P20"/>
      <text:p text:style-name="P20"/>
      <text:p text:style-name="P29">Rejestr interwencji:</text:p>
      <text:p text:style-name="P20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row table:style-name="Tabela2.1">
          <table:table-cell table:style-name="Tabela2.A1" office:value-type="string">
            <text:p text:style-name="P20">Lp. </text:p>
          </table:table-cell>
          <table:table-cell table:style-name="Tabela2.A1" office:value-type="string">
            <text:p text:style-name="P20">Data </text:p>
            <text:p text:style-name="P20">interwencji </text:p>
          </table:table-cell>
          <table:table-cell table:style-name="Tabela2.A1" office:value-type="string">
            <text:p text:style-name="P20">Imię i nazwisko małoletniego wobec którego podjęto interwencję </text:p>
          </table:table-cell>
          <table:table-cell table:style-name="Tabela2.A1" office:value-type="string">
            <text:p text:style-name="P20">Imię i nazwisko osoby podejmujące interwencję </text:p>
          </table:table-cell>
          <table:table-cell table:style-name="Tabela2.A1" office:value-type="string">
            <text:p text:style-name="P20">Karta Interwencji z dnia …. </text:p>
          </table:table-cell>
        </table:table-row>
        <table:table-row table:style-name="Tabela2.1">
          <table:table-cell table:style-name="Tabela2.A1" office:value-type="string">
            <text:p text:style-name="P29">1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9">2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9">3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29">4</text:p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5"><text:soft-page-break/><text:span text:style-name="T10">Załącznik nr </text:span><text:span text:style-name="T11">9</text:span><text:span text:style-name="T10"> do Standardów Ochrony Małoletnich w Muzeum </text:span><text:span text:style-name="T12">Regionalnym w Środzie Śląskiej</text:span></text:p>
      <text:p text:style-name="P39"/>
      <text:p text:style-name="P39"/>
      <text:p text:style-name="P40">Monitoring Standardów – <text:span text:style-name="T17">a</text:span>nkieta <text:span text:style-name="T17">d</text:span>la <text:span text:style-name="T17">p</text:span>racowników:</text:p>
      <text:p text:style-name="P39"><text:s/>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row table:style-name="Tabela3.1">
          <table:table-cell table:style-name="Tabela3.A1" office:value-type="string">
            <text:p text:style-name="P21">Lp. </text:p>
          </table:table-cell>
          <table:table-cell table:style-name="Tabela3.A1" office:value-type="string">
            <text:p text:style-name="P21">Odpowiedz na poniższe pytania </text:p>
          </table:table-cell>
          <table:table-cell table:style-name="Tabela3.A1" office:value-type="string">
            <text:p text:style-name="P21">Tak </text:p>
          </table:table-cell>
          <table:table-cell table:style-name="Tabela3.A1" office:value-type="string">
            <text:p text:style-name="P21">Nie </text:p>
          </table:table-cell>
        </table:table-row>
        <table:table-row table:style-name="Tabela3.1">
          <table:table-cell table:style-name="Tabela3.A1" office:value-type="string">
            <text:p text:style-name="P21">1</text:p>
          </table:table-cell>
          <table:table-cell table:style-name="Tabela3.A1" office:value-type="string">
            <text:p text:style-name="P21">Czy znasz standardy ochrony uczniów obowiązujące w Muzeum?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2</text:p>
          </table:table-cell>
          <table:table-cell table:style-name="Tabela3.A1" office:value-type="string">
            <text:p text:style-name="P21">Czy znasz treść dokumentu „Standardy Ochrony Małoletnich” w Muzeum <text:span text:style-name="T18">Regionalnym w Środzie Śląskiej</text:span>?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3</text:p>
          </table:table-cell>
          <table:table-cell table:style-name="Tabela3.A1" office:value-type="string">
            <text:p text:style-name="P21">Czy uważasz, że potrafisz rozpoznać syndromy krzywdzonego ucznia?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4</text:p>
          </table:table-cell>
          <table:table-cell table:style-name="Tabela3.A1" office:value-type="string">
            <text:p text:style-name="P21">Czy wiesz w jaki sposób zareagować na symptomy krzywdzenia ucznia?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5</text:p>
          </table:table-cell>
          <table:table-cell table:style-name="Tabela3.A1" office:value-type="string">
            <text:p text:style-name="P21">Czy zaobserwowałeś naruszenie zasad określonych w Standardach oraz </text:p>
            <text:p text:style-name="P21">w pozostałych regulaminach i procedurach przez innego pracownika?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6</text:p>
          </table:table-cell>
          <table:table-cell table:style-name="Tabela3.A1" office:value-type="string">
            <text:p text:style-name="P21">Czy masz uwagi / sugestie / przemyślenia związane z funkcjonującymi w Muzeum „Standardami Ochrony Małoletnich”? </text:p>
            <text:p text:style-name="P21">(Jeżeli tak, opisz je w tabeli poniżej)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7</text:p>
          </table:table-cell>
          <table:table-cell table:style-name="Tabela3.A1" office:value-type="string">
            <text:p text:style-name="P21">Czy jakieś działanie związane z przyjęciem Standardów jest odbierane jako trudne lub niechętnie podchodzisz do jego realizacji z innych powodów?</text:p>
          </table:table-cell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1"/>
          </table:table-cell>
        </table:table-row>
      </table:table>
      <text:p text:style-name="P13"/>
      <text:p text:style-name="P35">Jeśli na któreś z pytań w ankiecie monitoring standar<text:span text:style-name="T13">d</text:span>ów odpowiedziałeś <text:span text:style-name="T9">tak </text:span></text:p>
      <text:p text:style-name="P31"/>
      <text:p text:style-name="P38">NAPISZ: Jakie zasady zostały naruszone? </text:p>
      <text:p text:style-name="P38"/>
      <text:p text:style-name="P38"/>
      <text:p text:style-name="P38"/>
      <text:p text:style-name="P38"/>
      <text:p text:style-name="P38">NAPISZ: Jakie działania podjąłeś?</text:p>
      <text:p text:style-name="P38"/>
      <text:p text:style-name="P38"/>
      <text:p text:style-name="P38"/>
      <text:p text:style-name="P38"/>
      <text:p text:style-name="P38">NAPISZ: Czy masz jakieś sugestie lub propozycję poprawy obowiązujących standardów? </text:p>
      <text:p text:style-name="P38"/>
      <text:p text:style-name="P38"/>
      <text:p text:style-name="P30"/>
      <text:p text:style-name="P30"/>
      <text:p text:style-name="P13">Data sporządzenia ankiety…………………………………</text:p>
      <text:p text:style-name="P13"/>
      <text:p text:style-name="P21"><text:soft-page-break/></text:p>
      <text:p text:style-name="P2"><text:span text:style-name="T1">Załącznik nr 1</text:span><text:span text:style-name="T6">0</text:span><text:span text:style-name="T1"> do Standardów w Muzeum </text:span><text:span text:style-name="T2">Regionalnym w Środzie Śląskiej</text:span><text:span text:style-name="T1"> </text:span></text:p>
      <text:p text:style-name="P14"><text:s/></text:p>
      <text:p text:style-name="P14">…………………………………….. <text:s text:c="61"/>………………………… </text:p>
      <text:p text:style-name="P5"><text:span text:style-name="T1">(imię i nazwisko </text:span><text:span text:style-name="T5">opiekuna małoletniego</text:span><text:span text:style-name="T1">) <text:tab/><text:tab/><text:tab/><text:tab/><text:tab/> <text:s text:c="8"/>(miejscowość, data) </text:span></text:p>
      <text:p text:style-name="P14"/>
      <text:p text:style-name="P14"/>
      <text:p text:style-name="P33"><text:span text:style-name="T7">O</text:span><text:span text:style-name="T1">świadczenie </text:span><text:span text:style-name="T5">opiekuna małoletniego</text:span><text:span text:style-name="T1"> o zapoznaniu się z obowiązującymi </text:span><text:span text:style-name="T7">S</text:span><text:span text:style-name="T1">tandardami </text:span><text:span text:style-name="T7">O</text:span><text:span text:style-name="T1">chrony </text:span><text:span text:style-name="T7">M</text:span><text:span text:style-name="T1">ałoletnich w </text:span><text:span text:style-name="T7">M</text:span><text:span text:style-name="T1">uzeum </text:span><text:span text:style-name="T7">R</text:span><text:span text:style-name="T2">egionalnym w </text:span><text:span text:style-name="T7">Ś</text:span><text:span text:style-name="T2">rodzie </text:span><text:span text:style-name="T7">Ś</text:span><text:span text:style-name="T2">ląskiej</text:span></text:p>
      <text:p text:style-name="P14"/>
      <text:p text:style-name="P14"><text:s/></text:p>
      <text:p text:style-name="P4"><text:span text:style-name="T1">Oświadczam, że zapoznałam/em się ze „Standardami Ochrony Małoletnich” </text:span><text:span text:style-name="T15">o</text:span><text:span text:style-name="T16">raz</text:span><text:span text:style-name="T15"> zapozna</text:span><text:span text:style-name="T16">łem</text:span><text:span text:style-name="T15"> małoletnich ze skrócon</text:span><text:span text:style-name="T16">ą wersją</text:span><text:span text:style-name="T15"> Standard</text:span><text:span text:style-name="T16">ów</text:span><text:span text:style-name="T14"> </text:span><text:span text:style-name="T1">obowiązujący</text:span><text:span text:style-name="T5">ch</text:span><text:span text:style-name="T1"> w Muzeum </text:span><text:span text:style-name="T2">Regionalnym w Środzie Śląskiej</text:span><text:span text:style-name="T14">. </text:span></text:p>
      <text:p text:style-name="P9"/>
      <text:p text:style-name="P14"/>
      <text:p text:style-name="P14"/>
      <text:p text:style-name="P14"/>
      <text:p text:style-name="P14"/>
      <text:p text:style-name="P15"><text:s text:c="28"/>................................................... </text:p>
      <text:p text:style-name="P16"><text:s text:c="37"/>(czytelny podpis)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30T09:47:42.403000000</meta:creation-date>
    <dc:date>2024-08-30T13:16:04.157000000</dc:date>
    <meta:editing-duration>PT30M19S</meta:editing-duration>
    <meta:editing-cycles>5</meta:editing-cycles>
    <meta:generator>LibreOffice/7.2.3.2$Windows_X86_64 LibreOffice_project/d166454616c1632304285822f9c83ce2e660fd92</meta:generator>
    <meta:document-statistic meta:table-count="3" meta:image-count="0" meta:object-count="0" meta:page-count="10" meta:paragraph-count="161" meta:word-count="937" meta:character-count="8577" meta:non-whitespace-character-count="7323"/>
  </office:meta>
</office:document-meta>
</file>